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Безинтервала" style:family="paragraph">
      <style:text-properties style:font-name="Times New Roman" style:font-name-complex="Times New Roman" fo:font-size="16pt" style:font-size-asian="16pt" style:font-size-complex="16pt"/>
    </style:style>
    <style:style style:name="P3" style:parent-style-name="Безинтервала" style:family="paragraph">
      <style:text-properties style:font-name="Times New Roman" style:font-name-complex="Times New Roman" fo:font-size="16pt" style:font-size-asian="16pt" style:font-size-complex="16pt"/>
    </style:style>
    <style:style style:name="P4" style:parent-style-name="Безинтервала" style:family="paragraph">
      <style:text-properties style:font-name="Times New Roman" style:font-name-complex="Times New Roman" fo:font-size="16pt" style:font-size-asian="16pt" style:font-size-complex="16pt"/>
    </style:style>
    <style:style style:name="P5" style:parent-style-name="Безинтервала" style:family="paragraph">
      <style:text-properties style:font-name="Times New Roman" style:font-name-complex="Times New Roman" fo:font-size="16pt" style:font-size-asian="16pt" style:font-size-complex="16pt"/>
    </style:style>
    <style:style style:name="P6" style:parent-style-name="Безинтервала" style:family="paragraph">
      <style:text-properties style:font-name="Times New Roman" style:font-name-complex="Times New Roman" fo:font-size="16pt" style:font-size-asian="16pt" style:font-size-complex="16pt"/>
    </style:style>
    <style:style style:name="P7" style:parent-style-name="Обычный" style:family="paragraph">
      <style:paragraph-properties fo:text-align="justify" fo:line-height="100%"/>
      <style:text-properties style:font-name="Times New Roman" style:font-name-complex="Times New Roman" fo:font-size="16pt" style:font-size-asian="16pt" style:font-size-complex="16pt"/>
    </style:style>
    <style:style style:name="P8" style:parent-style-name="Обычный" style:family="paragraph">
      <style:paragraph-properties fo:text-align="justify" fo:line-height="100%"/>
      <style:text-properties style:font-name="Times New Roman" style:font-name-complex="Times New Roman" fo:font-size="16pt" style:font-size-asian="16pt" style:font-size-complex="16pt"/>
    </style:style>
    <style:style style:name="P9" style:parent-style-name="Безинтервала" style:family="paragraph">
      <style:text-properties style:font-name="Times New Roman" style:font-name-complex="Times New Roman" fo:font-size="16pt" style:font-size-asian="16pt" style:font-size-complex="16pt"/>
    </style:style>
    <style:style style:name="P10" style:parent-style-name="Безинтервала" style:family="paragraph">
      <style:text-properties style:font-name="Times New Roman" style:font-name-complex="Times New Roman" fo:font-size="16pt" style:font-size-asian="16pt" style:font-size-complex="16pt"/>
    </style:style>
    <style:style style:name="P11" style:parent-style-name="Безинтервала" style:family="paragraph">
      <style:text-properties style:font-name="Times New Roman" style:font-name-complex="Times New Roman" fo:font-size="16pt" style:font-size-asian="16pt" style:font-size-complex="16pt"/>
    </style:style>
    <style:style style:name="P12" style:parent-style-name="Безинтервала" style:family="paragraph">
      <style:text-properties style:font-name="Times New Roman" style:font-name-complex="Times New Roman" fo:font-size="16pt" style:font-size-asian="16pt" style:font-size-complex="16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2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3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4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P36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7" style:parent-style-name="Standard" style:family="paragraph">
      <style:text-properties style:font-name="Times New Roman" style:font-name-complex="Times New Roman" style:font-weight-complex="bold" style:font-style-complex="italic" fo:font-size="16pt" style:font-size-asian="16pt" style:font-size-complex="16pt"/>
    </style:style>
    <style:style style:name="P38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1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T4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3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T4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5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T4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7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T6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3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T6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5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 fo:language="en" fo:country="US"/>
    </style:style>
    <style:style style:name="T66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/>
    </style:style>
    <style:style style:name="T67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 fo:language="en" fo:country="US"/>
    </style:style>
    <style:style style:name="T68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/>
    </style:style>
    <style:style style:name="T69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 fo:language="en" fo:country="US"/>
    </style:style>
    <style:style style:name="T70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/>
    </style:style>
    <style:style style:name="T71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 fo:language="en" fo:country="US"/>
    </style:style>
    <style:style style:name="T72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/>
    </style:style>
    <style:style style:name="T73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 fo:language="en" fo:country="US"/>
    </style:style>
    <style:style style:name="T7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5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 fo:language="en" fo:country="US"/>
    </style:style>
    <style:style style:name="T76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/>
    </style:style>
    <style:style style:name="T77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 fo:language="en" fo:country="US"/>
    </style:style>
    <style:style style:name="T78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/>
    </style:style>
    <style:style style:name="T79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 fo:language="en" fo:country="US"/>
    </style:style>
    <style:style style:name="T80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/>
    </style:style>
    <style:style style:name="T81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 fo:language="en" fo:country="US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T8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0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T9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5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9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T104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T105" style:parent-style-name="Основнойшрифтабзаца" style:family="text">
      <style:text-properties style:font-name="Times New Roman" style:font-name-complex="Times New Roman" fo:color="#00000A" fo:font-size="16pt" style:font-size-asian="16pt" style:font-size-complex="16pt" fo:language="en" fo:country="US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Наши реквизиты:</text:p>
      <text:p text:style-name="P2">ИНН 6829109674</text:p>
      <text:p text:style-name="P3">КПП 682901001</text:p>
      <text:p text:style-name="P4">ОГРН 1156829002725</text:p>
      <text:p text:style-name="P5">ОКПО 24602956</text:p>
      <text:p text:style-name="P6"/>
      <text:p text:style-name="P7">ЦЕНТРАЛЬНО-ЧЕРНОЗЕМНЫЙ БАНК</text:p>
      <text:p text:style-name="P8">Р/С 40702810261000002101</text:p>
      <text:p text:style-name="P9">К/С 30101810600000000681</text:p>
      <text:p text:style-name="P10"/>
      <text:p text:style-name="P11">БИК 042007681</text:p>
      <text:p text:style-name="P12"/>
      <text:p text:style-name="P13">Наименование: Общество с ограниченной ответственностью <text:s text:c="3"/><text:s text:c="7"/>«Стоматошка»</text:p>
      <text:p text:style-name="P14"/>
      <text:p text:style-name="P15"><text:span text:style-name="T16">Юридический адрес: <text:s/></text:span><text:span text:style-name="T17">392024, РФ, г. Тамбов, ул. Карла Маркса, д. 444, пом .145</text:span><text:span text:style-name="T18"><text:s/></text:span></text:p>
      <text:p text:style-name="P19"><text:span text:style-name="T20">Адрес нахождения обособленного подразделения:<text:s/></text:span><text:span text:style-name="T21">392000, РФ, г. Тамбов, ул. Свободная д.12Б,, пом .4</text:span><text:span text:style-name="T22"><text:s text:c="2"/></text:span></text:p>
      <text:p text:style-name="P23"><text:span text:style-name="T24">Официальный сайт:</text:span><text:span text:style-name="T25"><text:s/></text:span><text:span text:style-name="T26">WWW. STOMATOSHKA.RU</text:span></text:p>
      <text:p text:style-name="P27"/>
      <text:p text:style-name="P28">Руководители</text:p>
      <text:p text:style-name="Standard"><text:span text:style-name="T29">Генеральный директор</text:span><text:span text:style-name="T30"><text:s text:c="3"/></text:span></text:p>
      <text:p text:style-name="Standard"><text:span text:style-name="T31"><text:s/></text:span><text:span text:style-name="T32">Куксова Ксения<text:s/></text:span><text:span text:style-name="T33">Михайловна</text:span><text:span text:style-name="T34"><text:s text:c="4"/></text:span></text:p>
      <text:p text:style-name="Standard"><text:span text:style-name="T35"><text:s text:c="56"/></text:span></text:p>
      <text:p text:style-name="P36">Главный врач<text:s/></text:p>
      <text:p text:style-name="P37">Смирнова Татьяна Евгеньевна</text:p>
      <text:p text:style-name="P38"/>
      <text:p text:style-name="Standard"><text:span text:style-name="T39">Электронная почта:</text:span><text:span text:style-name="T40"><text:s/></text:span><text:span text:style-name="T41">stomatoshka</text:span><text:span text:style-name="T42">-</text:span><text:span text:style-name="T43">tambov</text:span><text:span text:style-name="T44">@</text:span><text:span text:style-name="T45">mail</text:span><text:span text:style-name="T46">.</text:span><text:span text:style-name="T47">ru</text:span></text:p>
      <text:p text:style-name="P48"/>
      <text:soft-page-break/>
      <text:p text:style-name="P49"><text:s text:c="3"/>ОБЩЕСТВО С ОГРАНИЧЕННОЙ ОТВЕТСТВЕННОСТЬЮ</text:p>
      <text:p text:style-name="P50"/>
      <text:p text:style-name="P51"><text:s/>«СТОМАТОШКА»</text:p>
      <text:p text:style-name="P52"/>
      <text:p text:style-name="P53">КОНТРОЛИРУЮЩИЕ ОРГАНЫ</text:p>
      <text:p text:style-name="P54"/>
      <text:p text:style-name="P55"><text:s/>Министерство <text:s/>здравоохранения Тамбовской области</text:p>
      <text:p text:style-name="P56">Министр здравоохранения Тамбовской области: </text:p>
      <text:p text:style-name="P57">Македонская Марина Владимировна</text:p>
      <text:p text:style-name="P58">Адрес: 392000, г. Тамбов, ул. Советская, 106/М.Горького, 5</text:p>
      <text:p text:style-name="P59">Телефоны:(4752) 79-25-12, (4752) 79-25-10</text:p>
      <text:p text:style-name="P60"><text:span text:style-name="T61">E</text:span><text:span text:style-name="T62">-</text:span><text:span text:style-name="T63">mail</text:span><text:span text:style-name="T64">:<text:s/></text:span><text:a xlink:href="mailto:post@zdrav.tambov.gov.ru" office:target-frame-name="_top" xlink:show="replace"><text:span text:style-name="T65">post</text:span><text:span text:style-name="T66">@</text:span><text:span text:style-name="T67">zdrav</text:span><text:span text:style-name="T68">.</text:span><text:span text:style-name="T69">tambov</text:span><text:span text:style-name="T70">.</text:span><text:span text:style-name="T71">gov</text:span><text:span text:style-name="T72">.</text:span><text:span text:style-name="T73">ru</text:span></text:a><text:span text:style-name="T74"><text:s/>Веб-сайт:<text:s/></text:span><text:a xlink:href="http://www.zdrav.tmbreg.ru/" office:target-frame-name="_top" xlink:show="replace"><text:span text:style-name="T75">www</text:span><text:span text:style-name="T76">.</text:span><text:span text:style-name="T77">zdrav</text:span><text:span text:style-name="T78">.</text:span><text:span text:style-name="T79">tmbreg</text:span><text:span text:style-name="T80">.</text:span><text:span text:style-name="T81">ru</text:span></text:a></text:p>
      <text:p text:style-name="P82"/>
      <text:p text:style-name="P83">Территориальный орган федеральной службы по надзору в сфере здравоохранения по Тамбовской области</text:p>
      <text:p text:style-name="P84">Руководитель: Чернышев Андрей<text:s/>Валентинович</text:p>
      <text:p text:style-name="P85">Адрес: г.Тамбов, ул. Советская д.182</text:p>
      <text:p text:style-name="P86">Телефон: 8(4752) 63-32-14 Факс: 8(4752) 63-32-14</text:p>
      <text:p text:style-name="P87"><text:span text:style-name="T88">E</text:span><text:span text:style-name="T89">-</text:span><text:span text:style-name="T90">mail</text:span><text:span text:style-name="T91">:</text:span><text:a xlink:href="mailto:INFO@REG68.ROSZDRAVNADZOR.GOV.RU" office:target-frame-name="_top" xlink:show="replace"><text:span text:style-name="T92">INFO@REG68.ROSZDRAVNADZOR.GOV.RU</text:span></text:a></text:p>
      <text:p text:style-name="P93"><text:span text:style-name="T94">Веб-сайт:<text:s/></text:span><text:a xlink:href="http://68reg.roszdravnadzor.ru/" office:target-frame-name="_top" xlink:show="replace"><text:span text:style-name="T95">68reg.roszdravnadzor.ru</text:span></text:a></text:p>
      <text:p text:style-name="P96"><text:span text:style-name="T97">Управление Федеральной службы по надзору в сфере защиты прав потребителей и благополучия человека по Тамбовской области</text:span><text:span text:style-name="T98"><text:s/></text:span><text:span text:style-name="T99">Руководитель:  Понкратова Ирина Александровна</text:span></text:p>
      <text:p text:style-name="P100"/>
      <text:p text:style-name="P101">Адрес: 392000, г. Тамбов, ул. Б. Васильева, 5 Телефон:</text:p>
      <text:p text:style-name="P102"><text:span text:style-name="T103">(4752) 47-</text:span><text:span text:style-name="T104">25-12 E-mail:<text:s/></text:span><text:a xlink:href="mailto:tambov_rpn@68.rospotrebnadzor.ru" office:target-frame-name="_top" xlink:show="replace"><text:span text:style-name="T105">tambov_rpn@68.rospotrebnadzor.ru</text:span></text:a></text:p>
      <text:p text:style-name="P106"><text:span text:style-name="T107">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="Calibri" style:font-name-asian="Calibri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четная запись Майкрософт</meta:initial-creator>
    <dc:creator>КСЮША</dc:creator>
    <meta:creation-date>2026-07-15T08:55:00Z</meta:creation-date>
    <dc:date>2026-07-15T09:10:00Z</dc:date>
    <meta:print-date>2026-05-19T10:46:00Z</meta:print-date>
    <meta:template xlink:href="Normal" xlink:type="simple"/>
    <meta:editing-cycles>4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2" meta:character-count="1955" meta:row-count="13" meta:non-whitespace-character-count="1666"/>
  </office:meta>
</office:document-meta>
</file>